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fo:margin-bottom="0.1666in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 fo:margin-bottom="0.1666in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paragraph-properties fo:margin-bottom="0.1666in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7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8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59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60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61" style:parent-style-name="Normální" style:family="paragraph">
      <style:paragraph-properties fo:text-align="center" fo:margin-bottom="0.1666in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Hypertextovýodkaz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text-align="center" fo:margin-bottom="0.166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2pt"/>
    </style:style>
    <style:style style:name="P78" style:parent-style-name="Normální" style:family="paragraph">
      <style:paragraph-properties fo:text-align="justify" fo:margin-bottom="0.1666in"/>
    </style:style>
    <style:style style:name="T7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0" style:parent-style-name="Normální" style:family="paragraph">
      <style:paragraph-properties fo:text-align="justify" fo:margin-bottom="0.1666in"/>
    </style:style>
    <style:style style:name="T10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ální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2pt"/>
    </style:style>
    <style:style style:name="P110" style:parent-style-name="Normální" style:family="paragraph">
      <style:paragraph-properties fo:text-align="justify" fo:margin-bottom="0.1666in"/>
    </style:style>
    <style:style style:name="T11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Normální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2pt"/>
    </style:style>
    <style:style style:name="P118" style:parent-style-name="Normální" style:family="paragraph">
      <style:paragraph-properties fo:text-align="justify" fo:margin-bottom="0.1666in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36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37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38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39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40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Normální" style:family="paragraph">
      <style:paragraph-properties fo:text-align="justify" fo:margin-bottom="0.166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justify" fo:margin-bottom="0.1666in"/>
    </style:style>
    <style:style style:name="T1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5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47" style:parent-style-name="Normální" style:family="paragraph">
      <style:paragraph-properties fo:text-align="justify" fo:margin-bottom="0.1666in"/>
    </style:style>
    <style:style style:name="T1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9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51" style:parent-style-name="Normální" style:family="paragraph">
      <style:paragraph-properties fo:text-align="justify" fo:margin-bottom="0.1666in"/>
    </style:style>
    <style:style style:name="T152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54" style:parent-style-name="Normální" style:family="paragraph">
      <style:paragraph-properties fo:text-align="justify" fo:margin-bottom="0.1666in"/>
    </style:style>
    <style:style style:name="T155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67" style:parent-style-name="Normální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2pt"/>
    </style:style>
    <style:style style:name="P16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69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170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17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7" style:parent-style-name="Normální" style:family="paragraph">
      <style:paragraph-properties fo:text-align="center" fo:margin-bottom="0.166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Normální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complex="Calibri" fo:color="#000000" fo:font-size="12pt" style:font-size-asian="12pt" style:font-size-complex="12pt"/>
    </style:style>
    <style:style style:name="P179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180" style:parent-style-name="Normální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181" style:parent-style-name="Normální" style:family="paragraph">
      <style:paragraph-properties fo:margin-bottom="0.1666in"/>
    </style:style>
    <style:style style:name="T182" style:parent-style-name="Standardnípísmoodstavce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ÁVAZNÁ<text:s/>PŘIHLÁŠKA NA LETNÍ PŘÍMĚSTSKÝ TÁBOR<text:s/></text:p>
      <text:p text:style-name="P32">(Termín:<text:s/>17.8. -21.8.2026)</text:p>
      <text:p text:style-name="P33"/>
      <text:p text:style-name="P34"><text:span text:style-name="T35">1. ÚDAJE O DÍTĚTI</text:span><text:span text:style-name="T36"><text:s/></text:span></text:p>
      <text:p text:style-name="P37">Jméno a příjmení: ..............................................................<text:s/></text:p>
      <text:p text:style-name="P38">Datum narození: ................................................................</text:p>
      <text:p text:style-name="P39">Adresa trvalého bydliště: ...................................................</text:p>
      <text:p text:style-name="P40">Zdravotní pojišťovna: .........................................................</text:p>
      <text:p text:style-name="P41">Alergie, zdravotní omezení (pokud existují):</text:p>
      <text:p text:style-name="P42">……………………………………………………………………………………………………………...................................</text:p>
      <text:p text:style-name="P43">……………………………………………………………………………………………………………...................................</text:p>
      <text:p text:style-name="P44"/>
      <text:p text:style-name="P45"><text:span text:style-name="T46">2. ÚDAJE O ZÁKONNÉM ZÁSTUPCI</text:span><text:span text:style-name="T47"><text:s/></text:span></text:p>
      <text:p text:style-name="P48">Jméno a příjmení: ..............................................................</text:p>
      <text:p text:style-name="P49">Adresa trvalého bydliště: ...................................................</text:p>
      <text:p text:style-name="P50">Telefon: .............................................................. E-mail: ...........................................................</text:p>
      <text:p text:style-name="P51"/>
      <text:p text:style-name="P52"><text:span text:style-name="T53">3</text:span><text:span text:style-name="T54">.<text:s/></text:span><text:span text:style-name="T55">VYZVEDÁVÁNÍ DÍTĚTE</text:span></text:p>
      <text:p text:style-name="P56">Dítě bude vyzvedávat: ................................................................</text:p>
      <text:p text:style-name="P57">Dítě bude vyzvedávat (není-li rodičem, jméno,<text:s/>příjmení a číslo OP):</text:p>
      <text:p text:style-name="P58">……………………………………………………………………………………………………………...................................</text:p>
      <text:p text:style-name="P59">V Katovicích dne …………………………………………………………………….</text:p>
      <text:p text:style-name="P60">Podpis zákonného zástupce: ....................................................<text:s/></text:p>
      <text:p text:style-name="P61"><text:span text:style-name="T62">P</text:span><text:span text:style-name="T63">řihlášky odevzdávejte<text:s/></text:span><text:span text:style-name="T64">nejpozději do<text:s/></text:span><text:span text:style-name="T65">29</text:span><text:span text:style-name="T66">.5.202</text:span><text:span text:style-name="T67">6</text:span><text:span text:style-name="T68"><text:s/></text:span><text:span text:style-name="T69">ve školní družině nebo do kanceláře zástupce ředitele školy nebo zašlete na e-mail</text:span><text:span text:style-name="T70">:</text:span><text:span text:style-name="T71"><text:s/></text:span><text:a xlink:href="mailto:klasova@zsmskatovice.cz" office:target-frame-name="_top" xlink:show="replace"><text:span text:style-name="T72">klasova@zsmskatovice.cz</text:span></text:a><text:span text:style-name="T73">.</text:span></text:p>
      <text:p text:style-name="P74">ZÁVAZNÁ PŘIHLÁŠKA NA LETNÍ PŘÍMĚSTSKÝ TÁBOR</text:p>
      <text:p text:style-name="P75">SMLUVNÍ PODMÍNKY<text:s/></text:p>
      <text:p text:style-name="P76">(Termín:<text:s/>17.8. -21.8.2026)</text:p>
      <text:p text:style-name="P77">Jméno a příjmení<text:s/>dítěte: ..............................................................<text:s/></text:p>
      <text:p text:style-name="P78"><text:span text:style-name="T79">V</text:span><text:span text:style-name="T80"><text:s/>cen</text:span><text:span text:style-name="T81">ě</text:span><text:span text:style-name="T82"><text:s/>je zahrnut ob</text:span><text:span text:style-name="T83">ě</text:span><text:span text:style-name="T84">d ve<text:s/></text:span><text:span text:style-name="T85">š</text:span><text:span text:style-name="T86">koln</text:span><text:span text:style-name="T87">í</text:span><text:span text:style-name="T88"><text:s/>j</text:span><text:span text:style-name="T89">í</text:span><text:span text:style-name="T90">deln</text:span><text:span text:style-name="T91">ě</text:span><text:span text:style-name="T92"><text:s/>a pitn</text:span><text:span text:style-name="T93">ý</text:span><text:span text:style-name="T94"><text:s/>re</text:span><text:span text:style-name="T95">ž</text:span><text:span text:style-name="T96">im po cel</text:span><text:span text:style-name="T97">ý</text:span><text:span text:style-name="T98"><text:s/>den</text:span><text:span text:style-name="T99">, celotýdenní program včetně dopravy.</text:span></text:p>
      <text:p text:style-name="P100"><text:span text:style-name="T101">1</text:span><text:span text:style-name="T102">.<text:s/></text:span><text:span text:style-name="T103">PLATBA</text:span></text:p>
      <text:p text:style-name="P104">Cena tábora: 1<text:s/>900 Kč</text:p>
      <text:p text:style-name="P105">Způsob úhrady:<text:s/>převodem</text:p>
      <text:p text:style-name="P106">Číslo účtu<text:s/>školy:<text:s/>181253444/0300</text:p>
      <text:p text:style-name="P107">Variabilní symbol:<text:s/>82025</text:p>
      <text:p text:style-name="P108">Do zprávy pro příjemce uveďte jméno dítěte.</text:p>
      <text:p text:style-name="P109">Platba musí být provedena nejpozději do<text:s/>30. 6. 2026.</text:p>
      <text:p text:style-name="P110"><text:span text:style-name="T111">2</text:span><text:span text:style-name="T112">. STORNO PODMÍNKY</text:span></text:p>
      <text:list text:style-name="LFO2" text:continue-numbering="true">
        <text:list-item>
          <text:p text:style-name="P113">Při zrušení přihlášky do 14 dnů před začátkem tábora<text:s/>– vrácení 100 % částky.</text:p>
        </text:list-item>
        <text:list-item>
          <text:p text:style-name="P114">Při zrušení přihlášky do 7 dnů před začátkem tábora<text:s/>– vrácení 50 % částky.</text:p>
        </text:list-item>
        <text:list-item>
          <text:p text:style-name="P115">Při zrušení přihlášky méně než 7 dnů před začátkem<text:s/>tábora<text:s/>– storno poplatek 100 % ceny.</text:p>
        </text:list-item>
        <text:list-item>
          <text:p text:style-name="P116">V případě doloženého onemocnění dítěte je možné<text:s/>vrátit celou částku nebo její poměrnou část.</text:p>
        </text:list-item>
        <text:list-item>
          <text:p text:style-name="P117">V<text:s/>případě závažného porušení<text:s/>pravidel<text:s/>může být účastník z příměstského tábora na základě rozhodnutí vedení letního příměstského tábora vyloučen.<text:s/>V<text:s/>takovém případě hradí rodiče účastníka veškeré náklady s ukončením pobytu spojené. Provozovatel nevrací ani poměrnou část účastnického poplatku.</text:p>
        </text:list-item>
      </text:list>
      <text:p text:style-name="P118"><text:span text:style-name="T119">3</text:span><text:span text:style-name="T120">.<text:s/></text:span><text:span text:style-name="T121">PRAVIDLA TÁBORA</text:span></text:p>
      <text:list text:style-name="LFO3" text:continue-numbering="true">
        <text:list-item>
          <text:p text:style-name="P122">Tábor je určen pro děti ve věku<text:s/>od<text:s/>7<text:s/>do 15<text:s/>let<text:s/>.</text:p>
        </text:list-item>
        <text:list-item>
          <text:p text:style-name="P123">Vedoucí<text:s/>budou zajištěni ze<text:s/>členů<text:s/>pedagogického sboru naší<text:s/>školy.</text:p>
        </text:list-item>
        <text:list-item>
          <text:p text:style-name="P124">Děti budou přijímány podle pořadí<text:s/>došlých přihlášek, po naplnění<text:s/>kapacity tábora<text:s/>budou další<text:s/>zájemci vedeni jako náhradníci.</text:p>
        </text:list-item>
        <text:list-item>
          <text:p text:style-name="P125">Příměstský tábor se uskuteční pouze v případě<text:s/>přihlášení nejméně<text:s/>11 dětí.</text:p>
        </text:list-item>
        <text:list-item>
          <text:p text:style-name="P126">Program probíhá denně od<text:s/>7.30<text:s/>do 16.00<text:s/>(sraz ve škole od<text:s/>7.30 do 8.00,<text:s/>vyzvedávání od<text:s/>16.00<text:s/>do 16.30 hod.).</text:p>
        </text:list-item>
        <text:list-item>
          <text:p text:style-name="P127">Děti musí mít s sebou každý den vhodné oblečení, pokrývku hlavy, láhev na pití a přezůvky.</text:p>
        </text:list-item>
        <text:list-item>
          <text:p text:style-name="P128">Rodiče zajistí<text:s/>vlastní<text:s/>svačinu.</text:p>
        </text:list-item>
        <text:list-item>
          <text:p text:style-name="P129">Účastníci tábora se zavazují respektovat pokyny vedoucích a pravidla bezpečného chování.</text:p>
        </text:list-item>
        <text:list-item>
          <text:p text:style-name="P130">Pojištění dítěte není součástí ceny tábora, doporučujeme uzavřít individuální úrazové pojištění.</text:p>
        </text:list-item>
      </text:list>
      <text:p text:style-name="P131"/>
      <text:p text:style-name="P132"/>
      <text:p text:style-name="P133">4. PŘESPÁNÍ V RÁMCI TÁBORA</text:p>
      <text:p text:style-name="P134"/>
      <text:list text:style-name="LFO5" text:continue-numbering="true">
        <text:list-item>
          <text:p text:style-name="P135">V rámci příměstského tábora je plánováno jedno přespání dětí ve škole.</text:p>
        </text:list-item>
        <text:list-item>
          <text:p text:style-name="P136">Přespání je dobrovolnou součástí programu tábora – účast dítěte na nocování není povinná.</text:p>
        </text:list-item>
        <text:list-item>
          <text:p text:style-name="P137">Dětem bude v průběhu přespání zajištěn pedagogický dozor a připraven doprovodný večerní program.</text:p>
        </text:list-item>
        <text:list-item>
          <text:p text:style-name="P138">Přespání bude probíhat pravděpodobně v prostorách tělocvičny školy (případně v jiných vhodných prostorách školy dle organizačních možností).</text:p>
        </text:list-item>
        <text:list-item>
          <text:p text:style-name="P139">Pokud by dítě přespání nezvládalo nebo mu nebylo příjemné, je možné jeho předčasné vyzvednutí po domluvě s vedoucími.</text:p>
        </text:list-item>
        <text:list-item>
          <text:p text:style-name="P140">Rodiče berou na vědomí, že i během přespání platí pravidla tábora a děti jsou povinny respektovat pokyny vedoucích.</text:p>
        </text:list-item>
      </text:list>
      <text:p text:style-name="P141"/>
      <text:p text:style-name="P142">5. SOUHLASY A POTVRZENÍ</text:p>
      <text:p text:style-name="P143"><text:span text:style-name="T144"><text:s/></text:span><text:span text:style-name="T145">☐</text:span><text:span text:style-name="T146"><text:s/>Souhlasím se zpracováním osobních údajů pro potřeby organizace tábora.</text:span></text:p>
      <text:p text:style-name="P147"><text:span text:style-name="T148"><text:s/></text:span><text:span text:style-name="T149">☐</text:span><text:span text:style-name="T150"><text:s/>Souhlasím s fotografováním dítěte pro interní dokumentaci a propagaci školy.<text:s/></text:span></text:p>
      <text:p text:style-name="P151"><text:span text:style-name="T152">☐</text:span><text:span text:style-name="T153"><text:s/>Potvrzuji, že jsem seznámen/a s pravidly a storno podmínkami tábora.</text:span></text:p>
      <text:p text:style-name="P154"><text:span text:style-name="T155">☐</text:span><text:span text:style-name="T156"><text:s/></text:span><text:span text:style-name="T157">Potvrzení<text:s/></text:span><text:span text:style-name="T158">o bezinfekčnosti</text:span><text:span text:style-name="T159"><text:s/>(</text:span><text:span text:style-name="T160">dostupné na<text:s/></text:span><text:span text:style-name="T161">www.zskatovice.cz</text:span><text:span text:style-name="T162">)</text:span><text:span text:style-name="T163"><text:s/></text:span><text:span text:style-name="T164">bude předloženo</text:span><text:span text:style-name="T165"><text:s/></text:span><text:span text:style-name="T166">v den zahájení tábora.</text:span></text:p>
      <text:p text:style-name="P167"/>
      <text:p text:style-name="P168"/>
      <text:p text:style-name="P169">V Katovicích dne …………………………………………………………………….</text:p>
      <text:p text:style-name="P170">Podpis zákonného zástupce: ....................................................<text:s/></text:p>
      <text:p text:style-name="P171">---------------------------------------------------------------------------------------------------------------------------</text:p>
      <text:p text:style-name="P172"/>
      <text:p text:style-name="P173"/>
      <text:p text:style-name="P174"/>
      <text:p text:style-name="P175"/>
      <text:p text:style-name="P176"/>
      <text:p text:style-name="P177">PROHLÁŠENÍ O BEZINFEKČNOSTI</text:p>
      <text:p text:style-name="P178">Prohlašuji, že účastník letního příměstského tábora neprodělal v posledních měsících infekční onemocnění, nemá nařízenou karanténu, ani nepřišel před nástupem na letní příměstský tábor do styku s osobou trpící nějakou infekční chorobou. Jsem si vědom/a právních následků, které by mi vlivem nepravdivého nebo nepřesného prohlášení o zdravotním stavu dítěte mohly vzniknout.<text:s/></text:p>
      <text:p text:style-name="P179"/>
      <text:p text:style-name="P180">V Katovicích dne …………………………………………………………………….</text:p>
      <text:p text:style-name="P181"><text:span text:style-name="T182">Podpis zákonného zástupce: .................................................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8Num4z0" style:display-name="WW8Num4z0" style:family="text">
      <style:text-properties fo:font-weight="bold" style:font-weight-asian="bold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4pt" style:font-size-asian="14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Bezmezer" style:display-name="Bez mezer" style:family="paragraph">
      <style:text-properties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Základnítext21" style:display-name="Základní text 21" style:family="paragraph" style:parent-style-name="Normální">
      <style:text-properties fo:font-weight="bold" style:font-weight-asian="bold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style:language-asian="cs" style:country-asian="CZ" fo:hyphenate="false"/>
    </style:style>
    <style:style style:name="WW-Absatz-Standardschriftart1111111111111111111" style:display-name="WW-Absatz-Standardschriftart1111111111111111111" style:family="text"/>
    <style:style style:name="Nevyřešenázmínka" style:display-name="Nevyřešená zmínka" style:family="text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687in"/>
      </style:footer-style>
    </style:page-layout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2in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áhlaví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text-align="end" fo:margin-right="-0.0798in"/>
    </style:style>
    <style:style style:name="P13" style:parent-style-name="Zápatí" style:family="paragraph">
      <style:paragraph-properties fo:text-align="center" fo:margin-right="0.25in"/>
      <style:text-properties fo:color="#FFFFFF"/>
    </style:style>
    <style:style style:name="P14" style:parent-style-name="Záhlaví" style:family="paragraph">
      <style:text-properties style:font-name="Calibri" fo:font-weight="bold" style:font-weight-asian="bold" style:font-weight-complex="bold" fo:color="#76923C" fo:font-size="12pt" style:font-size-asian="12pt" style:font-size-complex="12pt"/>
    </style:style>
    <style:style style:name="P15" style:parent-style-name="Záhlaví" style:family="paragraph">
      <style:paragraph-properties fo:border-top="none" fo:border-left="none" fo:border-bottom="0.0208in solid #76923C" fo:border-right="none" fo:padding="0in" style:shadow="none"/>
      <style:text-properties style:font-name="Calibri" fo:font-size="11pt" style:font-size-asian="11pt" style:font-size-complex="11pt"/>
    </style:style>
    <style:style style:name="P16" style:parent-style-name="Záhlaví" style:family="paragraph">
      <style:paragraph-properties fo:border-top="none" fo:border-left="none" fo:border-bottom="0.0208in solid #76923C" fo:border-right="none" fo:padding="0in" style:shadow="none"/>
      <style:text-properties style:font-name="Calibri" fo:font-size="11pt" style:font-size-asian="11pt" style:font-size-complex="11pt"/>
    </style:style>
    <style:style style:name="P17" style:parent-style-name="Záhlaví" style:family="paragraph">
      <style:paragraph-properties fo:border-top="none" fo:border-left="none" fo:border-bottom="0.0208in solid #76923C" fo:border-right="none" fo:padding="0in" style:shadow="none" fo:text-align="center"/>
      <style:text-properties style:font-name="Calibri" fo:color="#000000"/>
    </style:style>
    <style:style style:name="P18" style:parent-style-name="Zápatí" style:family="paragraph">
      <style:paragraph-properties fo:border-top="0.0208in solid #76923C" fo:border-left="none" fo:border-bottom="none" fo:border-right="none" fo:padding-top="0.0138in" fo:padding-left="0in" fo:padding-bottom="0in" fo:padding-right="0in" style:shadow="none"/>
    </style:style>
    <style:style style:name="T19" style:parent-style-name="Standardnípísmoodstavce" style:family="text">
      <style:text-properties style:font-name="Calibri" fo:color="#000000" fo:font-size="9pt" style:font-size-asian="9pt" style:font-size-complex="9pt"/>
    </style:style>
    <style:style style:name="T20" style:parent-style-name="Standardnípísmoodstavce" style:family="text">
      <style:text-properties style:font-name="Calibri" fo:color="#000000" fo:font-size="9pt" style:font-size-asian="9pt" style:font-size-complex="9pt"/>
    </style:style>
    <style:style style:name="P21" style:parent-style-name="Zápatí" style:family="paragraph">
      <style:paragraph-properties fo:border-top="0.0208in solid #76923C" fo:border-left="none" fo:border-bottom="none" fo:border-right="none" fo:padding-top="0.0138in" fo:padding-left="0in" fo:padding-bottom="0in" fo:padding-right="0in" style:shadow="none"/>
    </style:style>
    <style:style style:name="T22" style:parent-style-name="Standardnípísmoodstavce" style:family="text">
      <style:text-properties style:font-name="Calibri" fo:color="#000000" fo:font-size="9pt" style:font-size-asian="9pt" style:font-size-complex="9pt"/>
    </style:style>
    <style:style style:name="T23" style:parent-style-name="Standardnípísmoodstavce" style:family="text">
      <style:text-properties style:font-name="Calibri" fo:color="#000000" fo:font-size="9pt" style:font-size-asian="9pt" style:font-size-complex="9pt"/>
    </style:style>
    <style:style style:name="P24" style:parent-style-name="Zápatí" style:family="paragraph">
      <style:paragraph-properties fo:border-top="0.0208in solid #76923C" fo:border-left="none" fo:border-bottom="none" fo:border-right="none" fo:padding-top="0.0138in" fo:padding-left="0in" fo:padding-bottom="0in" fo:padding-right="0in" style:shadow="none"/>
    </style:style>
    <style:style style:name="T25" style:parent-style-name="Standardnípísmoodstavce" style:family="text">
      <style:text-properties style:font-name="Calibri" fo:color="#000000" fo:font-size="9pt" style:font-size-asian="9pt" style:font-size-complex="9pt"/>
    </style:style>
    <style:style style:name="T26" style:parent-style-name="Standardnípísmoodstavce" style:family="text">
      <style:text-properties style:font-name="Calibri" fo:color="#000000" fo:font-size="9pt" style:font-size-asian="9pt" style:font-size-complex="9pt"/>
    </style:style>
    <style:style style:name="P27" style:parent-style-name="Zápatí" style:family="paragraph">
      <style:paragraph-properties fo:border-top="0.0208in solid #76923C" fo:border-left="none" fo:border-bottom="none" fo:border-right="none" fo:padding-top="0.0138in" fo:padding-left="0in" fo:padding-bottom="0in" fo:padding-right="0in" style:shadow="none" fo:text-align="end"/>
    </style:style>
    <style:style style:name="T28" style:parent-style-name="Standardnípísmoodstavce" style:family="text">
      <style:text-properties style:font-name="Calibri" fo:color="#000000" fo:font-size="9pt" style:font-size-asian="9pt" style:font-size-complex="9pt"/>
    </style:style>
    <style:style style:name="T29" style:parent-style-name="Hypertextovýodkaz" style:family="text">
      <style:text-properties style:font-name="Calibri" fo:font-size="9pt" style:font-size-asian="9pt" style:font-size-complex="9pt"/>
    </style:style>
    <style:style style:name="T30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31" style:parent-style-name="Standardnípísmoodstavce" style:family="text">
      <style:text-properties style:font-name="Calibri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Záhlaví"/>
      </style:header>
      <style:footer>
        <text:p text:style-name="P13"/>
      </style:footer>
    </style:master-page>
    <style:master-page style:next-style-name="MP0" style:name="MPF0" style:page-layout-name="PL0">
      <style:header>
        <text:p text:style-name="Záhlaví"><draw:frame draw:z-index="251658240" draw:style-name="a0" draw:name="obrázek 2" text:anchor-type="paragraph" svg:x="2.58333in" svg:y="0.15625in" svg:width="1.10833in" svg:height="0.51181in" style:rel-width="scale" style:rel-height="scale"><draw:image xlink:href="media/image1.jpeg" xlink:type="simple" xlink:show="embed" xlink:actuate="onLoad"/><svg:title/><svg:desc/></draw:frame></text:p>
        <text:p text:style-name="P14"/>
        <text:p text:style-name="P15"/>
        <text:p text:style-name="P16"/>
        <text:p text:style-name="P17">Základní<text:s/>škola<text:s/>a Mateřská škola Katovice, okres Strakonice,<text:s/>Školní 284, 387 11 Katovice</text:p>
        <text:p text:style-name="Normální"/>
      </style:header>
      <style:footer>
        <text:p text:style-name="P18"><text:span text:style-name="T19">Základní škola a Mateřská škola Katovice, okres Strakonice<text:s/></text:span><text:tab/><text:span text:style-name="T20"><text:s text:c="60"/>IČO: 75001268<text:s/></text:span></text:p>
        <text:p text:style-name="P21"><text:span text:style-name="T22">Školní 284<text:s/></text:span><text:tab/><text:span text:style-name="T23"><text:s text:c="139"/>Tel.: <text:s/>383399159</text:span></text:p>
        <text:p text:style-name="P24"><text:span text:style-name="T25">387 11 Katovice</text:span><text:tab/><text:span text:style-name="T26"><text:s text:c="137"/>Web: www.zskatovice.cz<text:s/></text:span></text:p>
        <text:p text:style-name="P27"><text:span text:style-name="T28"><text:s text:c="69"/>E-mail:<text:s/></text:span><text:a xlink:href="mailto:reditel@zsmskatovice.cz" office:target-frame-name="_top" xlink:show="replace"><text:span text:style-name="T29">reditel@zsmskatovice.cz</text:span></text:a><text:span text:style-name="T30"><text:tab/></text:span><text:span text:style-name="T3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roční zpráva o hospodaření školy</dc:title>
    <dc:subject/>
    <meta:initial-creator>Pavel Kohout</meta:initial-creator>
    <dc:creator>Jana Šefčíková</dc:creator>
    <meta:creation-date>2026-04-21T17:19:00Z</meta:creation-date>
    <dc:date>2026-04-21T17:19:00Z</dc:date>
    <meta:print-date>2024-06-18T06:15:00Z</meta:print-date>
    <meta:template xlink:href="Normal.dotm" xlink:type="simple"/>
    <meta:editing-cycles>5</meta:editing-cycles>
    <meta:editing-duration>PT0S</meta:editing-duration>
    <meta:document-statistic meta:page-count="1" meta:paragraph-count="10" meta:word-count="755" meta:character-count="5205" meta:row-count="37" meta:non-whitespace-character-count="4460"/>
  </office:meta>
</office:document-meta>
</file>